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7.568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8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afd095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/>
    <style:style style:name="ce6" style:family="table-cell" style:parent-style-name="Default" style:data-style-name="N0">
      <style:table-cell-properties fo:background-color="#afd095" fo:border="0.06pt solid #000000"/>
    </style:style>
    <style:style style:name="ce12" style:family="table-cell" style:parent-style-name="Default" style:data-style-name="N0">
      <style:table-cell-properties fo:border-bottom="none" fo:background-color="#cccccc" fo:border-left="0.06pt solid #000000" fo:border-right="0.06pt solid #000000" fo:border-top="none"/>
    </style:style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and&quot;;&quot;Bund oder DBU&quot;;&quot;Privatwald&quot;;&quot;Kommunalwald&quot;;&quot;private Stiftung oder Verband&quot;;&quot;unklar&quot;;&quot;Sonstiges&quot;)" table:allow-empty-cell="true" table:display-list="unsorted" table:base-cell-address="Tabelle1.A1">
          <table:error-message table:message-type="stop" table:display="true"/>
        </table:content-validation>
        <table:content-validation table:name="val2" table:condition="of:cell-content-is-in-list(&quot;Verordnung&quot;;&quot;Waldgesetz&quot;;&quot;Erlass&quot;;&quot;dokumentierte Eigenbindung &quot;;&quot;Naturschutzgesetz&quot;;&quot;priv. rechtl. Sicherung&quot;;&quot;öffentl. rechtl. Sicherung&quot;;&quot;Satzung Stiftung&quot;;&quot;nicht rechtlich gesichert&quot;;&quot;Sonstiges&quot;)" table:allow-empty-cell="true" table:display-list="unsorted" table:base-cell-address="Tabelle1.A1">
          <table:error-message table:message-type="stop" table:display="true"/>
        </table:content-validation>
        <table:content-validation table:name="val3" table:condition="of:cell-content-is-in-list(&quot;Geometrie bzw. Polygon&quot;;&quot;Punktkoordinate&quot;;&quot;Text&quot;;&quot;Sonstiges&quot;)" table:allow-empty-cell="true" table:display-list="unsorted" table:base-cell-address="Tabelle1.C19">
          <table:error-message table:message-type="stop" table:display="true"/>
        </table:content-validation>
        <table:content-validation table:name="val4" table:base-cell-address="Tabelle1.C22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Markierfeld 1" form:control-implementation="ooo:com.sun.star.form.component.CheckBox" xml:id="control1" form:id="control1" form:label="Besitzart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2" form:control-implementation="ooo:com.sun.star.form.component.CheckBox" xml:id="control2" form:id="control2" form:label="Rechtliche Sicherung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" form:id="control3" form:label="Datum der Stilllegung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" form:id="control4" form:label="Baumarten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5" form:id="control5" form:label="Bestandestyp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6" form:id="control6" form:label="Bestockung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3" form:control-implementation="ooo:com.sun.star.form.component.CheckBox" xml:id="control7" form:id="control7" form:label="Trophi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4" form:control-implementation="ooo:com.sun.star.form.component.CheckBox" xml:id="control8" form:id="control8" form:label="Wasser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9" form:id="control9" form:label="Sonstiges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home/erommerskirchen/mnt/Q/NWeQZIF/Aktiv/02_Methoden/02_Datenabfrage_und_haltung/DokumentationTemplate.ods/content.xml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ce11"/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Dokumentations-Template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 table:number-columns-spanned="2" table:number-rows-spanned="2">
            <text:p>Die Dokumentation Ihrer gelieferten Daten dient dazu, die Auswertungen durch die NW-FVA zu vereinfachen. Die Dokumentation ist optional. Bei fehlenden Informationen kann das Feld freigelassen werden. Bei Unklarheiten kontaktieren Sie gerne nwe@nw-fva.de.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 table:style-name="ce5"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1. Angaben zur Person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1.1 Name/Institution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1.2 E-Mail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2. Angaben zur NWE-Fläche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1 Um welche Eigentumsart handelt es sich bei der Fläche?</text:p>
          </table:table-cell>
          <table:table-cell table:style-name="ce9" table:content-validation-name="val1" office:value-type="string" calcext:value-type="string">
            <text:p>Sonstiges</text:p>
          </table:table-cell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1.1 Sonstige Eigentumsart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2 Wie viele Flächen werden gemeldet?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3 Sind alle gemeldeten Flächen größer als 0,3 ha?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4 Wie ist die Fläche/sind die Flächen rechtlich gesichert?</text:p>
          </table:table-cell>
          <table:table-cell table:style-name="ce9" table:content-validation-name="val2" office:value-type="string" calcext:value-type="string">
            <text:p>Sonstiges</text:p>
          </table:table-cell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4.1 Welche sonstige Sicherung?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2.5 Für welchen Zeitraum gilt die Sicherung?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3. Angaben zur Datenlieferung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3.1 In welchem Format liegen die gemeldeten Flächen vor?</text:p>
          </table:table-cell>
          <table:table-cell table:style-name="ce9" table:content-validation-name="val3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3.1.1 Welches sonstige Format?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3.2 Welche dieser Informationen sind konkret in der Datenlieferung enthalten? (Mehrfachauswahl möglich)</text:p>
          </table:table-cell>
          <table:table-cell table:style-name="ce12"/>
          <table:table-cell table:number-columns-repeated="16381"/>
        </table:table-row>
        <table:table-row table:style-name="ro1">
          <table:table-cell/>
          <table:table-cell table:style-name="ce9">
            <draw:control draw:z-index="0" draw:name="Steuerelement 1" draw:style-name="gr1" draw:text-style-name="P1" svg:width="5.766cm" svg:height="0.627cm" svg:x="0.52cm" svg:y="0.166cm" draw:control="control1"/>
          </table:table-cell>
          <table:table-cell table:style-name="ce9" table:content-validation-name="val4"/>
          <table:table-cell/>
          <table:table-cell table:content-validation-name="val4"/>
          <table:table-cell table:number-columns-repeated="16379"/>
        </table:table-row>
        <table:table-row table:style-name="ro1">
          <table:table-cell/>
          <table:table-cell table:style-name="ce9">
            <draw:control draw:z-index="1" draw:name="Steuerelement 2" draw:style-name="gr1" draw:text-style-name="P1" svg:width="4.431cm" svg:height="0.628cm" svg:x="0.521cm" svg:y="0.138cm" draw:control="control2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2" draw:name="Steuerelement 3" draw:style-name="gr1" draw:text-style-name="P1" svg:width="5.439cm" svg:height="1.01cm" svg:x="0.521cm" svg:y="0.109cm" draw:control="control3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3" draw:name="Steuerelement 4" draw:style-name="gr1" draw:text-style-name="P1" svg:width="5.742cm" svg:height="0.688cm" svg:x="0.521cm" svg:y="0.147cm" draw:control="control4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5" draw:name="Steuerelement 6" draw:style-name="gr1" draw:text-style-name="P1" svg:width="5.924cm" svg:height="0.568cm" svg:x="0.521cm" svg:y="0.237cm" draw:control="control6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4" draw:name="Steuerelement 5" draw:style-name="gr1" draw:text-style-name="P1" svg:width="5.741cm" svg:height="0.508cm" svg:x="0.521cm" svg:y="0.207cm" draw:control="control5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6" draw:name="Steuerelement 7" draw:style-name="gr1" draw:text-style-name="P1" svg:width="5.622cm" svg:height="0.659cm" svg:x="0.521cm" svg:y="0.177cm" draw:control="control7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7" draw:name="Steuerelement 8" draw:style-name="gr1" draw:text-style-name="P1" svg:width="5.863cm" svg:height="0.539cm" svg:x="0.521cm" svg:y="0.267cm" draw:control="control8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9">
            <draw:control draw:z-index="8" draw:name="Steuerelement 9" draw:style-name="gr1" draw:text-style-name="P1" svg:width="5.71cm" svg:height="0.509cm" svg:x="0.521cm" svg:y="0.237cm" draw:control="control9"/>
          </table:table-cell>
          <table:table-cell table:style-name="ce9" table:content-validation-name="val4"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3.2.1 Welche sonstigen Angaben?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11" table:number-columns-repeated="2"/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Wenn ihre Daten in einem Datenbankformat oder in einer Excel-Tabelle vorliegen oder ihnen eine Attributtabelle beigefügt ist:</text:p>
          </table:table-cell>
          <table:table-cell table:style-name="ce11"/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ter welcher (Spalten-)Bezeichnung sind folgende Informationen Ihrer Datenlieferung zu finden? (Bitte ergänzen Sie die Tabelle mit allen weiteren vorhandenen Informationen.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office:value-type="string" calcext:value-type="string">
            <text:p>Information zu:</text:p>
          </table:table-cell>
          <table:table-cell table:style-name="ce6" office:value-type="string" calcext:value-type="string">
            <text:p>zu finden in Spalte:</text:p>
          </table:table-cell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Besitzart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Rechtliche Sicherung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Datum der Stilllegung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Baumarten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Bestockung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Bestandestyp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Trophie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>
            <text:p>Wasser</text:p>
          </table:table-cell>
          <table:table-cell table:style-name="ce9"/>
          <table:table-cell table:number-columns-repeated="16381"/>
        </table:table-row>
        <table:table-row table:style-name="ro1" table:number-rows-repeated="3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/>
          <table:table-cell table:style-name="ce4" table:number-columns-repeated="2"/>
          <table:table-cell table:number-columns-repeated="1638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 style:data-style-name="N2" text:time-value="12:57:22.57922741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meta:creation-date>2025-02-24T14:25:09Z</meta:creation-date>
    <dc:date>2025-07-31T13:03:45.071714244</dc:date>
    <meta:editing-cycles>9</meta:editing-cycles>
    <meta:editing-duration>PT18M41S</meta:editing-duration>
    <meta:document-statistic meta:table-count="1" meta:cell-count="32" meta:object-count="9"/>
  </office:meta>
</office:document-meta>
</file>